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ext-properties fo:color="#ffffff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>
            <text:p>Povrch kvádru</text:p>
          </table:table-cell>
          <table:table-cell table:style-name="ce1" office:value-type="string">
            <text:p>Objem kvádru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2"/>
        </table:table-row>
        <table:table-row table:style-name="ro1">
          <table:table-cell table:formula="of:=2*([.C2]*[.D2]+[.D2]*[.E2]+[.E2]*[.C2])" office:value-type="float" office:value="13594">
            <text:p>13594</text:p>
          </table:table-cell>
          <table:table-cell table:formula="of:=[.C2]*[.D2]*[.E2]" office:value-type="float" office:value="66542">
            <text:p>66542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table:formula="of:=2*([.C3]*[.D3]+[.D3]*[.E3]+[.E3]*[.C3])" office:value-type="float" office:value="31142">
            <text:p>31142</text:p>
          </table:table-cell>
          <table:table-cell table:formula="of:=[.C3]*[.D3]*[.E3]" office:value-type="float" office:value="268056">
            <text:p>268056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table:formula="of:=2*([.C4]*[.D4]+[.D4]*[.E4]+[.E4]*[.C4])" office:value-type="float" office:value="43838">
            <text:p>43838</text:p>
          </table:table-cell>
          <table:table-cell table:formula="of:=[.C4]*[.D4]*[.E4]" office:value-type="float" office:value="404643">
            <text:p>404643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odvěsna</text:p>
          </table:table-cell>
          <table:table-cell table:style-name="ce1" office:value-type="string">
            <text:p>přepona</text:p>
          </table:table-cell>
          <table:table-cell table:style-name="ce1" office:value-type="string">
            <text:p>odvěsna</text:p>
          </table:table-cell>
          <table:table-cell table:number-columns-repeated="3"/>
          <table:table-cell>
            <draw:frame table:end-cell-address="List1.K22" table:end-x="0.044cm" table:end-y="0.22cm" draw:z-index="1" draw:style-name="gr1" svg:width="7.999cm" svg:height="7.038cm" svg:x="1.078cm" svg:y="0.446cm">
              <draw:object draw:notify-on-update-of-ranges="List1.A12:List1.A12 List1.A13:List1.A13 List1.B12:List1.B12 List1.B13:List1.B13 List1.C12:List1.C12 List1.C13:List1.C13 List1.D12:List1.D12 List1.D13:List1.D13 List1.E12:List1.E12 List1.E13:List1.E13 List1.F12:List1.F12 List1.F13:List1.F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7">
            <text:p>147</text:p>
          </table:table-cell>
          <table:table-cell table:formula="of:=SQRT([.B7]*[.B7]-[.A7]*[.A7])" office:value-type="float" office:value="145.766937266309">
            <text:p>145,77</text:p>
          </table:table-cell>
          <table:table-cell table:style-name="ce4" table:formula="of:=[.B7]*[.B7]-[.A7]*[.A7]" office:value-type="float" office:value="21248">
            <text:p>21248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59">
            <text:p>159</text:p>
          </table:table-cell>
          <table:table-cell table:formula="of:=SQRT([.B8]*[.B8]-[.A8]*[.A8])" office:value-type="float" office:value="152.499180325666">
            <text:p>152,5</text:p>
          </table:table-cell>
          <table:table-cell table:style-name="ce4" table:formula="of:=[.B8]*[.B8]-[.A8]*[.A8]" office:value-type="float" office:value="23256">
            <text:p>23256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57">
            <text:p>357</text:p>
          </table:table-cell>
          <table:table-cell table:formula="of:=SQRT([.B9]*[.B9]-[.A9]*[.A9])" office:value-type="float" office:value="349.246331405213">
            <text:p>349,25</text:p>
          </table:table-cell>
          <table:table-cell table:style-name="ce4" table:formula="of:=[.B9]*[.B9]-[.A9]*[.A9]" office:value-type="float" office:value="121973">
            <text:p>121973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pracovníků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/>
        </table:table-row>
        <table:table-row table:style-name="ro2">
          <table:table-cell table:style-name="ce1" office:value-type="string">
            <text:p>kusů</text:p>
          </table:table-cell>
          <table:table-cell table:style-name="ce3" office:value-type="float" office:value="31">
            <text:p>31</text:p>
          </table:table-cell>
          <table:table-cell table:style-name="ce3" table:formula="of:=[.B13]*[.C12]" office:value-type="float" office:value="124">
            <text:p>124</text:p>
          </table:table-cell>
          <table:table-cell table:style-name="ce3" table:formula="of:=[.$B13]*[.D12]" office:value-type="float" office:value="279">
            <text:p>279</text:p>
          </table:table-cell>
          <table:table-cell table:style-name="ce3" table:formula="of:=[.$B13]*[.E12]" office:value-type="float" office:value="403">
            <text:p>403</text:p>
          </table:table-cell>
          <table:table-cell table:style-name="ce3" table:formula="of:=[.$B13]*[.F12]" office:value-type="float" office:value="713">
            <text:p>713</text:p>
          </table:table-cell>
          <table:table-cell/>
        </table:table-row>
        <table:table-row table:style-name="ro1" table:number-rows-repeated="7">
          <table:table-cell table:number-columns-repeated="7"/>
        </table:table-row>
        <table:table-row table:style-name="ro1">
          <table:table-cell office:value-type="string">
            <text:p>Libereké kraj</text:p>
          </table:table-cell>
          <table:table-cell table:number-columns-repeated="4"/>
          <table:table-cell>
            <draw:frame table:end-cell-address="List1.I36" table:end-x="1.616cm" table:end-y="0.294cm" draw:z-index="0" draw:style-name="gr1" svg:width="8.001cm" svg:height="6.987cm" svg:x="0.39cm" svg:y="0.081cm">
              <draw:object draw:notify-on-update-of-ranges="List1.A23:List1.E23 List1.A24:List1.E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string">
            <text:p>(v tunách)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ganický odpad</text:p>
          </table:table-cell>
          <table:table-cell table:style-name="ce1" office:value-type="string">
            <text:p>Plasty</text:p>
          </table:table-cell>
          <table:table-cell table:style-name="ce1" office:value-type="string">
            <text:p>Sklo</text:p>
          </table:table-cell>
          <table:table-cell table:style-name="ce1" office:value-type="string">
            <text:p>Papír</text:p>
          </table:table-cell>
          <table:table-cell table:style-name="ce1" office:value-type="string">
            <text:p>Jiný odpad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.03.2009</text:date>, <text:time>10:44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09:35:22.90</meta:creation-date>
    <dc:date>2009-03-19T10:44:26.32</dc:date>
    <meta:editing-duration>PT00H07M22S</meta:editing-duration>
    <meta:editing-cycles>1</meta:editing-cycles>
    <meta:document-statistic meta:table-count="3" meta:cell-count="59" meta:object-count="2"/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solid-type="cylinder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stroke="none" draw:fill-color="#579d1c" dr3d:edge-rounding="5%"/>
      <style:text-properties fo:font-size="6pt" style:font-size-asian="6pt" style:font-size-complex="6pt"/>
    </style:style>
    <style:style style:name="ch10" style:family="chart">
      <style:chart-properties chart:solid-type="cylinder"/>
      <style:graphic-properties draw:stroke="none" draw:fill-color="#7e0021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39cm" chart:class="chart:bar" chart:style-name="ch1">
        <chart:plot-area chart:style-name="ch2" table:cell-range-address="List1.A12:List1.F13" chart:data-source-has-labels="both" svg:x="0.16cm" svg:y="0.14cm" svg:width="7.68cm" svg:height="6.7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ist1.A13:List1.A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ist1.B13:List1.B13" chart:label-cell-address="List1.B12:List1.B12" chart:class="chart:bar">
            <chart:data-point/>
          </chart:series>
          <chart:series chart:style-name="ch7" chart:values-cell-range-address="List1.C13:List1.C13" chart:label-cell-address="List1.C12:List1.C12" chart:class="chart:bar">
            <chart:data-point/>
          </chart:series>
          <chart:series chart:style-name="ch8" chart:values-cell-range-address="List1.D13:List1.D13" chart:label-cell-address="List1.D12:List1.D12" chart:class="chart:bar">
            <chart:data-point/>
          </chart:series>
          <chart:series chart:style-name="ch9" chart:values-cell-range-address="List1.E13:List1.E13" chart:label-cell-address="List1.E12:List1.E12" chart:class="chart:bar">
            <chart:data-point/>
          </chart:series>
          <chart:series chart:style-name="ch10" chart:values-cell-range-address="List1.F13:List1.F13" chart:label-cell-address="List1.F12:List1.F1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B12:List1.B12">1</text:p>
              </table:table-cell>
              <table:table-cell office:value-type="string">
                <text:p text:id="List1.C12:List1.C12">4</text:p>
              </table:table-cell>
              <table:table-cell office:value-type="string">
                <text:p text:id="List1.D12:List1.D12">9</text:p>
              </table:table-cell>
              <table:table-cell office:value-type="string">
                <text:p text:id="List1.E12:List1.E12">13</text:p>
              </table:table-cell>
              <table:table-cell office:value-type="string">
                <text:p text:id="List1.F12:List1.F12">23</text:p>
              </table:table-cell>
            </table:table-row>
          </table:table-header-rows>
          <table:table-rows>
            <table:table-row>
              <table:table-cell office:value-type="string">
                <text:p text:id="List1.A13:List1.A13">kusů</text:p>
              </table:table-cell>
              <table:table-cell office:value-type="float" office:value="31">
                <text:p text:id="List1.B13:List1.B13">31</text:p>
              </table:table-cell>
              <table:table-cell office:value-type="float" office:value="124">
                <text:p text:id="List1.C13:List1.C13">124</text:p>
              </table:table-cell>
              <table:table-cell office:value-type="float" office:value="279">
                <text:p text:id="List1.D13:List1.D13">279</text:p>
              </table:table-cell>
              <table:table-cell office:value-type="float" office:value="403">
                <text:p text:id="List1.E13:List1.E13">403</text:p>
              </table:table-cell>
              <table:table-cell office:value-type="float" office:value="713">
                <text:p text:id="List1.F13:List1.F13">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eries-source="rows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004586" dr3d:edge-rounding="5%"/>
      <style:text-properties fo:font-family="'Courier New'" style:font-style-name="obyčejné" style:font-family-generic="modern" style:font-pitch="fixed" fo:font-size="11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5.816cm" svg:y="2.147cm" chart:style-name="ch2"/>
        <chart:plot-area chart:style-name="ch3" table:cell-range-address="List1.A23:List1.E24" chart:data-source-has-labels="row" svg:x="0.16cm" svg:y="0.139cm" svg:width="5.497cm" svg:height="6.5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ist1.A23:List1.E2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ist1.A24:List1.E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A23:List1.E23">Organický odpad</text:p>
              </table:table-cell>
              <table:table-cell office:value-type="string">
                <text:p>Plasty</text:p>
              </table:table-cell>
              <table:table-cell office:value-type="string">
                <text:p>Sklo</text:p>
              </table:table-cell>
              <table:table-cell office:value-type="string">
                <text:p>Papír</text:p>
              </table:table-cell>
              <table:table-cell office:value-type="string">
                <text:p>Jiný odpad</text:p>
              </table:table-cell>
            </table:table-row>
          </table:table-header-rows>
          <table:table-rows>
            <table:table-row>
              <table:table-cell office:value-type="string">
                <text:p text:id="">Řádek 24</text:p>
              </table:table-cell>
              <table:table-cell office:value-type="float" office:value="26">
                <text:p text:id="List1.A24:List1.E24">26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