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text:list-style style:name="L1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daismus je termín, který označuje (zhruba od 19. století) náboženství židovského národa - Izraele. Do té doby se v křesťanském prostředí používaly pro víru Židů obraty jako „izraelitská víra“ (Israelitischglauben), „židovská víra“ (Jüdischglauben) nebo „Mojžíšská víra“. Židé sami své náboženství označovali a označují jako emuna (víra) nebo dat (náboženství). Moderní termín jahadut (židovství) se vztahuje spíše na kulturně-národnostně-náboženský celek (odvozen z německého Judentum). V této souvislosti je třeba rozlišit mezi judaismem jako náboženstvím, a židovstvím jako kulturně-nábožensko-nacionálním souborem, zahrnujícím histori, jazyk (hebrejština), zemi (státní útvar), liturgii, filozofii, umění, soubor etických zásad, náboženských praktik, a podobně. Teologie judaismu slouží jako základ mnoha jiných náboženství včetně dvou nejrozšířenějších, křesťanství a islámu.</text:p>
      <text:p text:style-name="P1">Židé jsou semitským národem pocházejícím z oblasti Blízkého východu. Kromě označení Židé jsou nazýváni též jako Izrael nebo Synové Izraele, Izraelité. V některých jazycích se pro Židy používá označení Hebrejci . Nejstarší záznamy o existenci izraelského národa spadají do 2. tisíciletí př. n. l. Během 3 000 let se Židé ze své pravlasti – Izraele rozšířili do celého světa. Kromě národnostně-etnické skupiny tvoří Židé i skupinu náboženskou.</text:p>
      <text:p text:style-name="P1"/>
      <text:p text:style-name="P1">SOUTĚŽ</text:p>
      <text:p text:style-name="P1">1, Jak židé označují své náboženství?</text:p>
      <text:p text:style-name="P1">A, Emuna<text:tab/><text:tab/><text:tab/><text:tab/>B, Imuna<text:tab/><text:tab/><text:tab/> <text:s/>C, Omuna</text:p>
      <text:p text:style-name="P1">2, Odkud židé pocházejí?</text:p>
      <text:p text:style-name="P1">A, z dálného východu <text:tab/>B, z dávného východu C, z blízkého východu</text:p>
      <text:p text:style-name="P1">3, Jak jsou Židé také nazýváni?</text:p>
      <text:p text:style-name="P1">A, Egypťané<text:tab/><text:tab/><text:tab/>B, Izraelité <text:tab/><text:tab/> C, Afgánistané</text:p>
      <text:p text:style-name="P1">4, Kam se Židé rozšířili?</text:p>
      <text:p text:style-name="P1">A, na Severní pól <text:tab/><text:tab/>B, na Jižní pól <text:tab/><text:tab/>C, do celého světa<text:tab/></text:p>
      <text:p text:style-name="P1">5, <text:s/>Nejstarší záznamy o existenci izraelského národa spadají do</text:p>
      <text:p text:style-name="P1">A, 3. tisíciletí př. n. l.<text:tab/><text:tab/>B, 10. tisíciletí př. n. l.C, 2. tisíciletí př. n. l.</text:p>
      <text:p text:style-name="P1">6, <text:s/>Židé jsou nazýváni</text:p>
      <text:p text:style-name="P1">A, otcové Izraele<text:tab/><text:tab/>B, <text:s/>Synové Izraele<text:tab/>C, babičky Izraele</text:p>
      <text:list text:style-name="L1">
        <text:list-header>
          <text:p text:style-name="P2"/>
        </text:list-header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1-28T10:24:14</meta:creation-date>
    <dc:date>2008-12-12T10:44:50</dc:date>
    <dc:language>cs-CZ</dc:language>
    <meta:editing-cycles>4</meta:editing-cycles>
    <meta:editing-duration>PT2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75" meta:character-count="1865"/>
  </office:meta>
</office:document-meta>
</file>